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Geneva, sans-serif"/>
    <style:font-face style:name="OpenSymbol" svg:font-family="OpenSymbol"/>
    <style:font-face style:name="Tahoma" svg:font-family="Tahoma, Geneva,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orphans="2" fo:widows="2" fo:text-indent="0in" style:auto-text-indent="false"/>
      <style:text-properties fo:color="#000000" style:font-name="Times New Roman" fo:font-size="11pt" fo:font-weight="bold" style:font-size-asian="11pt" style:font-weight-asian="bold" style:font-size-complex="11pt" style:font-weight-complex="bold"/>
    </style:style>
    <style:style style:name="P3" style:family="paragraph" style:parent-style-name="Standard">
      <style:paragraph-properties fo:margin-left="0in" fo:margin-right="0in" fo:orphans="2" fo:widows="2" fo:text-indent="0in" style:auto-text-indent="false"/>
      <style:text-properties style:font-name="Times New Roman" fo:font-size="11pt" style:font-size-asian="11pt" style:font-size-complex="11pt"/>
    </style:style>
    <style:style style:name="P4" style:family="paragraph" style:parent-style-name="Standard">
      <style:paragraph-properties fo:margin-left="0in" fo:margin-right="0in" fo:orphans="2" fo:widows="2" fo:text-indent="0in" style:auto-text-indent="false"/>
      <style:text-properties style:font-name="Times New Roman" fo:font-size="11pt" fo:font-weight="bold" style:font-size-asian="11pt" style:font-size-complex="11pt"/>
    </style:style>
    <style:style style:name="P5" style:family="paragraph" style:parent-style-name="Text_20_body">
      <style:paragraph-properties fo:text-align="start" style:justify-single-word="false"/>
    </style:style>
    <style:style style:name="P6" style:family="paragraph" style:parent-style-name="Text_20_body">
      <style:text-properties style:font-name="Times New Roman" fo:font-size="11pt" style:font-size-asian="11pt" style:font-size-complex="11pt"/>
    </style:style>
    <style:style style:name="P7" style:family="paragraph" style:parent-style-name="Text_20_body">
      <style:paragraph-properties fo:text-align="center" style:justify-single-word="false"/>
      <style:text-properties style:font-name="Times New Roman" fo:font-size="11pt" style:font-size-asian="11pt" style:font-size-complex="11pt"/>
    </style:style>
    <style:style style:name="P8" style:family="paragraph" style:parent-style-name="Text_20_body" style:list-style-name="L4">
      <style:text-properties style:font-name="Times New Roman" fo:font-size="11pt" style:font-size-asian="11pt" style:font-size-complex="11pt"/>
    </style:style>
    <style:style style:name="P9" style:family="paragraph" style:parent-style-name="Text_20_body" style:list-style-name="L5">
      <style:text-properties style:font-name="Times New Roman" fo:font-size="11pt" style:font-size-asian="11pt" style:font-size-complex="11pt"/>
    </style:style>
    <style:style style:name="P10" style:family="paragraph" style:parent-style-name="Text_20_body">
      <style:paragraph-properties fo:text-align="start" style:justify-single-word="false"/>
      <style:text-properties style:font-name="Times New Roman" fo:font-size="11pt" style:font-size-asian="11pt" style:font-size-complex="11pt"/>
    </style:style>
    <style:style style:name="P11" style:family="paragraph" style:parent-style-name="Text_20_body">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3" style:family="paragraph" style:parent-style-name="Text_20_body" style:list-style-name="L2">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4" style:family="paragraph" style:parent-style-name="Text_20_body" style:list-style-name="L3">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5" style:family="paragraph" style:parent-style-name="Text_20_body" style:list-style-name="L3">
      <style:paragraph-properties fo:margin-top="0in" fo:margin-bottom="0in"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6"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bold" style:text-blinking="false" fo:background-color="#ffffff" style:font-size-asian="11pt" style:font-size-complex="11pt"/>
    </style:style>
    <style:style style:name="P17"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bold" style:text-blinking="false" fo:background-color="#ffffff" style:font-size-asian="11pt" style:font-weight-asian="bold" style:font-size-complex="11pt" style:font-weight-complex="bold"/>
    </style:style>
    <style:style style:name="P18" style:family="paragraph" style:parent-style-name="Text_20_body">
      <style:paragraph-properties fo:margin-top="0in" fo:margin-bottom="0in" fo:line-height="138%" fo:background-color="#ffffff" style:writing-mode="lr-tb">
        <style:background-image/>
      </style:paragraph-properties>
      <style:text-properties fo:color="#000000" style:font-name="Times New Roman" fo:font-size="11pt" fo:font-weight="bold" style:font-size-asian="11pt" style:font-weight-asian="bold" style:font-size-complex="11pt" style:font-weight-complex="bold"/>
    </style:style>
    <style:style style:name="P19" style:family="paragraph" style:parent-style-name="Text_20_body" style:list-style-name="L5">
      <style:paragraph-properties fo:margin-top="0in" fo:margin-bottom="0in"/>
      <style:text-properties style:font-name="Times New Roman" fo:font-size="11pt" style:font-size-asian="11pt" style:font-size-complex="11pt"/>
    </style:style>
    <style:style style:name="P20" style:family="paragraph" style:parent-style-name="Text_20_body">
      <style:paragraph-properties fo:margin-left="0in" fo:margin-right="0in" fo:orphans="2" fo:widows="2" fo:text-indent="0in" style:auto-text-indent="false"/>
      <style:text-properties fo:color="#000000" style:font-name="Times New Roman" fo:font-size="11pt" fo:font-weight="normal" style:font-size-asian="11pt" style:font-weight-asian="normal" style:font-size-complex="11pt" style:font-weight-complex="normal"/>
    </style:style>
    <style:style style:name="P21" style:family="paragraph" style:parent-style-name="Heading_20_1">
      <style:paragraph-properties fo:text-align="center" style:justify-single-word="false"/>
      <style:text-properties style:font-name="Times New Roman" fo:font-size="11pt" style:text-underline-style="solid" style:text-underline-width="auto" style:text-underline-color="font-color" style:font-size-asian="11pt" style:font-size-complex="11pt"/>
    </style:style>
    <style:style style:name="T1" style:family="text">
      <style:text-properties fo:font-variant="normal" fo:text-transform="none" fo:color="#333333" style:font-name="Tahoma" fo:font-size="10.5pt" fo:letter-spacing="normal" fo:font-style="normal"/>
    </style:style>
    <style:style style:name="T2" style:family="text">
      <style:text-properties fo:font-variant="normal" fo:text-transform="none" fo:color="#333333" style:font-name="Tahoma" fo:font-size="10.5pt" fo:letter-spacing="normal" fo:font-style="normal" fo:font-weight="normal"/>
    </style:style>
    <style:style style:name="T3" style:family="text">
      <style:text-properties fo:font-variant="normal" fo:text-transform="none" fo:color="#333333" style:font-name="Tahoma" fo:font-size="10.5pt" fo:letter-spacing="normal" fo:font-style="normal" fo:font-weight="normal" style:font-weight-asian="normal" style:font-weight-complex="normal"/>
    </style:style>
    <style:style style:name="T4" style:family="text">
      <style:text-properties fo:font-variant="normal" fo:text-transform="none" fo:color="#333333" style:font-name="Tahoma" fo:font-size="10.5pt" fo:letter-spacing="normal" fo:font-style="normal" fo:font-weight="bold" style:font-weight-asian="bold" style:font-weight-complex="bold"/>
    </style:style>
    <style:style style:name="T5" style:family="text">
      <style:text-properties fo:font-variant="normal" fo:text-transform="none" fo:color="#333333" style:font-name="Tahoma" fo:font-size="10.5pt" fo:letter-spacing="normal" fo:font-style="normal" style:font-weight-asian="bold" style:font-weight-complex="bold"/>
    </style:style>
    <style:style style:name="T6" style:family="text">
      <style:text-properties fo:font-variant="normal" fo:text-transform="none" fo:color="#333333" style:text-line-through-style="none" style:font-name="Tahoma" fo:font-size="10.5pt" fo:letter-spacing="normal" fo:font-style="normal" style:text-underline-style="none" style:text-blinking="false" fo:background-color="#ffffff"/>
    </style:style>
    <style:style style:name="T7" style:family="text">
      <style:text-properties fo:font-variant="normal" fo:text-transform="none" fo:color="#333333" style:text-line-through-style="none" fo:font-size="10.5pt" fo:letter-spacing="normal" fo:font-style="normal" style:text-underline-style="none" style:text-blinking="false" fo:background-color="#ffffff"/>
    </style:style>
    <style:style style:name="T8" style:family="text">
      <style:text-properties fo:font-variant="normal" fo:text-transform="none" fo:color="#333333" style:text-line-through-style="none" fo:letter-spacing="normal" fo:font-style="normal" style:text-underline-style="none" style:text-blinking="false" fo:background-color="#ffffff"/>
    </style:style>
    <style:style style:name="T9" style:family="text">
      <style:text-properties fo:font-variant="normal" fo:text-transform="none" fo:color="#333333" fo:letter-spacing="normal"/>
    </style:style>
    <style:style style:name="T10" style:family="text">
      <style:text-properties fo:font-variant="normal" fo:text-transform="none" fo:color="#333333" fo:letter-spacing="normal" fo:font-style="normal"/>
    </style:style>
    <style:style style:name="T11" style:family="text">
      <style:text-properties fo:font-variant="normal" fo:text-transform="none" fo:color="#333333" fo:letter-spacing="normal" fo:font-style="normal" fo:font-weight="bold" style:font-weight-asian="bold" style:font-weight-complex="bold"/>
    </style:style>
    <style:style style:name="T12" style:family="text">
      <style:text-properties fo:font-variant="normal" fo:text-transform="none" fo:color="#333333" fo:letter-spacing="normal" fo:font-style="normal" fo:font-weight="normal"/>
    </style:style>
    <style:style style:name="T13" style:family="text">
      <style:text-properties fo:font-variant="normal" fo:text-transform="none" fo:color="#333333" fo:letter-spacing="normal" fo:font-style="normal" fo:font-weight="normal" style:font-weight-asian="normal" style:font-weight-complex="normal"/>
    </style:style>
    <style:style style:name="T14" style:family="text">
      <style:text-properties fo:font-variant="normal" fo:text-transform="none" fo:color="#333333" fo:letter-spacing="normal" fo:font-style="normal" style:font-weight-asian="bold" style:font-weight-complex="bold"/>
    </style:style>
    <style:style style:name="T15" style:family="text">
      <style:text-properties fo:font-variant="normal" fo:text-transform="none" fo:color="#333333" fo:font-size="10.5pt" fo:letter-spacing="normal" fo:font-style="normal"/>
    </style:style>
    <style:style style:name="T16" style:family="text">
      <style:text-properties fo:font-variant="normal" fo:text-transform="none" fo:color="#333333" fo:font-size="10.5pt" fo:letter-spacing="normal" fo:font-style="normal" fo:font-weight="bold" style:font-weight-asian="bold" style:font-weight-complex="bold"/>
    </style:style>
    <style:style style:name="T17" style:family="text">
      <style:text-properties fo:font-variant="normal" fo:text-transform="none" fo:color="#333333" fo:font-size="10.5pt" fo:letter-spacing="normal" fo:font-style="normal" fo:font-weight="normal"/>
    </style:style>
    <style:style style:name="T18" style:family="text">
      <style:text-properties fo:font-variant="normal" fo:text-transform="none" fo:color="#333333" fo:font-size="10.5pt" fo:letter-spacing="normal" fo:font-style="normal" fo:font-weight="normal" style:font-weight-asian="normal" style:font-weight-complex="normal"/>
    </style:style>
    <style:style style:name="T19" style:family="text">
      <style:text-properties fo:font-variant="normal" fo:text-transform="none" fo:color="#333333" fo:font-size="10.5pt" fo:letter-spacing="normal" fo:font-style="normal" style:font-weight-asian="bold" style:font-weight-complex="bold"/>
    </style:style>
    <style:style style:name="T20" style:family="text">
      <style:text-properties fo:font-variant="normal" fo:text-transform="none" fo:color="#333333" style:font-name="Times New Roman" fo:font-size="10.5pt" fo:letter-spacing="normal" fo:font-style="normal" fo:font-weight="bold" style:font-weight-asian="bold" style:font-weight-complex="bold"/>
    </style:style>
    <style:style style:name="T21" style:family="text">
      <style:text-properties fo:font-variant="normal" fo:text-transform="none" fo:color="#333333" style:font-name="Times New Roman" fo:font-size="10.5pt" fo:letter-spacing="normal" fo:font-style="normal" fo:font-weight="bold" style:font-size-asian="10.5pt" style:font-weight-asian="bold" style:font-size-complex="10.5pt" style:font-weight-complex="bold"/>
    </style:style>
    <style:style style:name="T22" style:family="text">
      <style:text-properties fo:font-variant="normal" fo:text-transform="none" fo:color="#333333" style:font-name="Times New Roman" fo:letter-spacing="normal" fo:font-style="normal" fo:font-weight="bold" style:font-weight-asian="bold" style:font-weight-complex="bold"/>
    </style:style>
    <style:style style:name="T23" style:family="text">
      <style:text-properties fo:font-variant="normal" fo:text-transform="none" fo:color="#333333" style:font-name="Times New Roman" fo:font-size="11pt" fo:letter-spacing="normal" fo:font-style="normal" fo:font-weight="bold" style:font-size-asian="11pt" style:font-weight-asian="bold" style:font-size-complex="11pt" style:font-weight-complex="bold"/>
    </style:style>
    <style:style style:name="T24" style:family="text">
      <style:text-properties fo:font-variant="normal" fo:text-transform="none" fo:color="#231f20" style:font-name="Arial1" fo:font-size="10.5pt" fo:letter-spacing="normal" fo:font-style="normal" fo:font-weight="normal"/>
    </style:style>
    <style:style style:name="T25" style:family="text">
      <style:text-properties fo:font-variant="normal" fo:text-transform="none" fo:color="#231f20" fo:font-size="10.5pt" fo:letter-spacing="normal" fo:font-style="normal" fo:font-weight="normal"/>
    </style:style>
    <style:style style:name="T26" style:family="text">
      <style:text-properties fo:font-variant="normal" fo:text-transform="none" fo:color="#231f20" fo:letter-spacing="normal" fo:font-style="normal" fo:font-weight="normal"/>
    </style:style>
    <style:style style:name="T27" style:family="text">
      <style:text-properties fo:font-variant="normal" fo:text-transform="none" fo:color="#000000" style:text-line-through-style="none" style:font-name="Arial2" fo:font-size="10pt" fo:font-style="normal" style:text-underline-style="none" fo:font-weight="normal" style:text-blinking="false" fo:background-color="#ffffff"/>
    </style:style>
    <style:style style:name="T28" style:family="text">
      <style:text-properties fo:font-variant="normal" fo:text-transform="none" fo:color="#000000" style:text-line-through-style="none" style:font-name="Arial2" fo:font-size="10pt" fo:font-style="normal" style:text-underline-style="none" fo:font-weight="normal" style:text-blinking="false" fo:background-color="#ffffff" style:font-weight-asian="bold" style:font-weight-complex="bold"/>
    </style:style>
    <style:style style:name="T29" style:family="text">
      <style:text-properties fo:font-variant="normal" fo:text-transform="none" fo:color="#000000" style:text-line-through-style="none" fo:font-size="10pt" fo:font-style="normal" style:text-underline-style="none" fo:font-weight="normal" style:text-blinking="false" fo:background-color="#ffffff"/>
    </style:style>
    <style:style style:name="T30" style:family="text">
      <style:text-properties fo:font-variant="normal" fo:text-transform="none" fo:color="#000000" style:text-line-through-style="none" fo:font-size="10pt" fo:font-style="normal" style:text-underline-style="none" fo:font-weight="normal" style:text-blinking="false" fo:background-color="#ffffff" style:font-weight-asian="bold" style:font-weight-complex="bold"/>
    </style:style>
    <style:style style:name="T31" style:family="text">
      <style:text-properties fo:font-variant="normal" fo:text-transform="none" fo:color="#000000" style:text-line-through-style="none" fo:font-style="normal" style:text-underline-style="none" fo:font-weight="normal" style:text-blinking="false" fo:background-color="#ffffff"/>
    </style:style>
    <style:style style:name="T32" style:family="text">
      <style:text-properties fo:font-variant="normal" fo:text-transform="none" fo:color="#000000" style:text-line-through-style="none" fo:font-style="normal" style:text-underline-style="none" fo:font-weight="normal" style:text-blinking="false" fo:background-color="#ffffff" style:font-weight-asian="bold" style:font-weight-complex="bold"/>
    </style:style>
    <style:style style:name="T33" style:family="text">
      <style:text-properties fo:font-variant="normal" fo:text-transform="none" style:text-line-through-style="none" style:font-name="Arial2" fo:font-size="10pt" fo:font-style="normal" style:text-underline-style="none" style:text-blinking="false" fo:background-color="#ffffff"/>
    </style:style>
    <style:style style:name="T34" style:family="text">
      <style:text-properties fo:font-variant="normal" fo:text-transform="none" style:text-line-through-style="none" fo:font-size="10pt" fo:font-style="normal" style:text-underline-style="none" style:text-blinking="false" fo:background-color="#ffffff"/>
    </style:style>
    <style:style style:name="T35" style:family="text">
      <style:text-properties fo:font-variant="normal" fo:text-transform="none" style:text-line-through-style="none" fo:font-style="normal" style:text-underline-style="none" style:text-blinking="false" fo:background-color="#ffffff"/>
    </style:style>
    <style:style style:name="T36" style:family="text">
      <style:text-properties fo:color="#333333" style:font-name="Tahoma" fo:font-size="10.5pt" fo:letter-spacing="normal" style:font-weight-asian="bold" style:font-weight-complex="bold"/>
    </style:style>
    <style:style style:name="T37" style:family="text">
      <style:text-properties fo:color="#333333" fo:font-size="10.5pt" fo:letter-spacing="normal" style:font-weight-asian="bold" style:font-weight-complex="bold"/>
    </style:style>
    <style:style style:name="T38" style:family="text">
      <style:text-properties fo:color="#333333" fo:letter-spacing="normal"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style:font-weight-asian="bold" style:font-weight-complex="bold"/>
    </style:style>
    <style:style style:name="T42" style:family="text">
      <style:text-properties fo:color="#000000"/>
    </style:style>
    <style:style style:name="T43" style:family="text">
      <style:text-properties fo:color="#000000" fo:font-weight="bold" style:font-weight-asian="bold" style:font-weight-complex="bold"/>
    </style:style>
    <style:style style:name="T44" style:family="text">
      <style:text-properties fo:color="#000000" style:font-name="Times New Roman"/>
    </style:style>
    <style:style style:name="T45" style:family="text">
      <style:text-properties fo:color="#000000" style:font-name="Times New Roman" fo:font-weight="bold" style:font-weight-asian="bold" style:font-weight-complex="bold"/>
    </style:style>
    <style:style style:name="T46" style:family="text">
      <style:text-properties fo:color="#000000" style:font-name="Times New Roman" fo:font-size="10.5pt" fo:font-weight="bold" style:font-size-asian="10.5pt" style:font-weight-asian="bold" style:font-size-complex="10.5pt" style:font-weight-complex="bold"/>
    </style:style>
    <style:style style:name="T47" style:family="text">
      <style:text-properties fo:color="#000000" style:font-name="Times New Roman" fo:font-size="10.5pt" style:font-size-asian="10.5pt" style:font-size-complex="10.5pt"/>
    </style:style>
    <style:style style:name="T48" style:family="text">
      <style:text-properties fo:color="#000000" style:font-name="Times New Roman" fo:font-size="11pt" fo:font-weight="bold" style:font-size-asian="11pt" style:font-weight-asian="bold" style:font-size-complex="11pt" style:font-weight-complex="bold"/>
    </style:style>
    <style:style style:name="T49" style:family="text">
      <style:text-properties fo:color="#000000" style:font-name="Times New Roman" fo:font-size="11pt" style:font-size-asian="11pt" style:font-size-complex="11pt"/>
    </style:style>
    <style:style style:name="T50" style:family="text">
      <style:text-properties style:text-underline-style="solid" style:text-underline-width="auto" style:text-underline-color="font-color"/>
    </style:style>
    <style:style style:name="T51" style:family="text">
      <style:text-properties style:text-underline-style="none"/>
    </style:style>
    <style:style style:name="T52" style:family="text">
      <style:text-properties fo:font-size="24pt" fo:font-weight="bold" style:font-size-asian="24pt" style:font-weight-asian="bold" style:font-size-complex="24pt" style:font-weight-complex="bold"/>
    </style:style>
    <style:style style:name="T53" style:family="text">
      <style:text-properties style:font-name="Times New Roman"/>
    </style:style>
    <style:style style:name="T54" style:family="text">
      <style:text-properties style:font-name="Times New Roman" fo:font-weight="normal" style:font-weight-asian="normal" style:font-weight-complex="normal"/>
    </style:style>
    <style:style style:name="T55" style:family="text">
      <style:text-properties style:font-name="Times New Roman" fo:font-weight="bold" style:font-weight-asian="bold" style:font-weight-complex="bold"/>
    </style:style>
    <style:style style:name="T56" style:family="text">
      <style:text-properties style:font-name="Times New Roman" fo:font-size="10.5pt" fo:font-weight="normal" style:font-size-asian="10.5pt" style:font-weight-asian="normal" style:font-size-complex="10.5pt" style:font-weight-complex="normal"/>
    </style:style>
    <style:style style:name="T57" style:family="text">
      <style:text-properties style:font-name="Times New Roman" fo:font-size="10.5pt" style:font-size-asian="10.5pt" style:font-size-complex="10.5pt"/>
    </style:style>
    <style:style style:name="T58" style:family="text">
      <style:text-properties style:font-name="Times New Roman" fo:font-size="10.5pt" fo:font-weight="bold" style:font-size-asian="10.5pt" style:font-weight-asian="bold" style:font-size-complex="10.5pt" style:font-weight-complex="bold"/>
    </style:style>
    <style:style style:name="T59" style:family="text">
      <style:text-properties style:font-name="Times New Roman" fo:font-size="11pt" fo:font-weight="normal" style:font-size-asian="11pt" style:font-weight-asian="normal" style:font-size-complex="11pt" style:font-weight-complex="normal"/>
    </style:style>
    <style:style style:name="T60" style:family="text">
      <style:text-properties style:font-name="Times New Roman" fo:font-size="11pt" style:font-size-asian="11pt" style:font-size-complex="11pt"/>
    </style:style>
    <style:style style:name="T61" style:family="text">
      <style:text-properties style:font-name="Times New Roman"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Starter Salt Water Chemical Kit</text:h>
      <text:p text:style-name="P7"><text:span text:style-name="T40">Directions for use:</text:span></text:p>
      <text:p text:style-name="P7"/>
      <text:p text:style-name="P3"><text:span text:style-name="T11">Filter Saver Skimmer Socks</text:span><text:span text:style-name="T12"> fit all skimmer baskets. An elastic band holds them tight on the edge to catch small debris that would otherwise contribute to clogging up a pump or filter</text:span> </text:p>
      <text:p text:style-name="P3"/>
      <text:p text:style-name="P3"><text:span text:style-name="T11">AquaChek TruTest 4-in-1 Salt Water Test Strips</text:span><text:span text:style-name="T26"> - The test strip chart on each bottle of the salt test strips is calibrated for each lot of product. The chart on the container should be used only with the strips that come inside it.</text:span> </text:p>
      <text:p text:style-name="P3"><text:span text:style-name="T26">The test strips use a color chart that has color blocks matched or calibrated to the timing instruction listed on the product.  The reactions should be compared after the amount of time listed on the label and not later, even if the colors continue to change.</text:span> </text:p>
      <text:p text:style-name="P3"/>
      <text:p text:style-name="P4"><text:span text:style-name="T14">PH Down 3 Kg</text:span><text:span text:style-name="T41"> – </text:span><text:bookmark text:name="docs-internal-guid-ca35e7d9-ece5-62bb-67db-4c19aba86f63"/><text:span text:style-name="T41">Directions for use: </text:span></text:p>
      <text:p text:style-name="P4"><text:span text:style-name="T32"><text:tab/>*</text:span><text:span text:style-name="T31">For lowering pH and total alkalinity</text:span></text:p>
      <text:list xml:id="list8495675760357839075" text:style-name="L2">
        <text:list-item>
          <text:p text:style-name="P13">1. Add 10 grams of pH Down for every 1,000 L of spa water when your pH rises above 7.8. Repeat dose and procedure until a pH of 7.2 to 7.8 is reached.</text:p>
        </text:list-item>
        <text:list-item>
          <text:p text:style-name="P13">2. Sprinkle on the surface of the water while recirculating. Check pH after 2 or 3 hours. </text:p>
        </text:list-item>
        <text:list-item>
          <text:p text:style-name="P13">NOTE: 1 tablespoon = 26 g, 1 capful = 60g.</text:p>
        </text:list-item>
      </text:list>
      <text:p text:style-name="P12"/>
      <text:p text:style-name="P16"><text:span text:style-name="T38">PH Up 2kg</text:span><text:span text:style-name="T41"> – Directions for use:</text:span></text:p>
      <text:list xml:id="list5747358576781223801" text:style-name="L3">
        <text:list-item>
          <text:list>
            <text:list-item>
              <text:p text:style-name="P14">1. Add 10 g if pH up for every 1,000 L of spa water when pH drops below 7.2. Repeat dose and procedure until a pH of 7.2 to 7.8 is reached</text:p>
            </text:list-item>
            <text:list-item>
              <text:p text:style-name="P15">2. Sprinkle on the surface of the water while recirculating. Check pH after 2-3 hours.</text:p>
            </text:list-item>
          </text:list>
        </text:list-item>
      </text:list>
      <text:p text:style-name="P17"/>
      <text:p text:style-name="P18"><text:span text:style-name="T8">Super Clarifier 1 L</text:span><text:span text:style-name="T35"> – Directions for use:</text:span></text:p>
      <text:list xml:id="list6307200989439472227" text:style-name="L4">
        <text:list-header>
          <text:p text:style-name="P8">1. Clean your filter if applying initial dose</text:p>
          <text:p text:style-name="P8">2. Squirt 30 ml per 2,000 L of <text:s/>water across the surface ( no premixing necessary). If the water is especially dirty, double the dosage</text:p>
          <text:p text:style-name="P8">3. Allow at least one hour of continuous filtration</text:p>
        </text:list-header>
      </text:list>
      <text:p text:style-name="P2"><text:span text:style-name="T12"/></text:p>
      <text:p text:style-name="P2"><text:span text:style-name="T10">Zap It! Algaecide 40% 1 L</text:span> – Directions for use:</text:p>
      <text:p text:style-name="P20">Initial dosage for pool water having no visible algae is 100 mL per 10,000L Weekly maintenance dosage is 35 mL per 10,000L</text:p>
      <text:p text:style-name="P6">For pool water having visible algae, superchlorinate following label instructions of superchlorination product employed and wait at least 24 hours before adding weekly maintenance dosage.</text:p>
      <text:p text:style-name="P6">For visible algae, when superchlorination is not employed, add 150 L per 10,000L</text:p>
      <text:p text:style-name="P2"/>
      <text:p text:style-name="P1"><text:span text:style-name="T23">AlkaJuster 8kg</text:span><text:span text:style-name="T48"> - </text:span><text:span text:style-name="Strong_20_Emphasis"><text:span text:style-name="T49">Directions for use: <text:line-break/>*</text:span></text:span><text:span text:style-name="Strong_20_Emphasis"><text:span text:style-name="T59">Buffer</text:span></text:span><text:span text:style-name="Strong_20_Emphasis"><text:span text:style-name="T60"> </text:span></text:span><text:span text:style-name="T60">raises the alkalinity of pool water to maintain proper balance. Proper alkalinity will stop the pH bounce and reduce the chlorine consumption. Maintain total alkalinity between 100 - 120.</text:span></text:p>
      <text:p text:style-name="Text_20_body"><text:span text:style-name="Strong_20_Emphasis"><text:span text:style-name="T60"/></text:span></text:p>
      <text:list xml:id="list8462461406885043097" text:style-name="L5">
        <text:list-item>
          <text:p text:style-name="P19"><text:s/><text:span text:style-name="T13">AlkaJuster</text:span> is totally soluble and may be sprinkled direction into the swimming pool water or pre-<text:soft-page-break/>dissolve in water before application</text:p>
        </text:list-item>
        <text:list-item>
          <text:p text:style-name="P19">Spread evenly around the perimeter in the deep end</text:p>
        </text:list-item>
        <text:list-item>
          <text:p text:style-name="P19">180 g of <text:s/><text:span text:style-name="T13">AlkaJuster</text:span> will raise the total alkalinity of 10,000 L of pool water by 10 ppm</text:p>
        </text:list-item>
        <text:list-item>
          <text:p text:style-name="P19">Wait at least 2 hours after addiction before taking a reading</text:p>
        </text:list-item>
        <text:list-item>
          <text:p text:style-name="P19">Proper total alkalinity for swimming pools using bromine should be 120 to 1500 ppm and 100 to 125 ppm for swimming pools using chlorine</text:p>
        </text:list-item>
        <text:list-item>
          <text:p text:style-name="P19">For whirlpools, spas and hot tubes, maintain a Total alkalinity reading of 100-150 ppm</text:p>
        </text:list-item>
        <text:list-item>
          <text:p text:style-name="P19">pH of commercial Spas should remain between 7.2 and 7.6</text:p>
        </text:list-item>
        <text:list-item>
          <text:p text:style-name="P9">To increase Total Alkalinity, add 18g of <text:s/><text:span text:style-name="T13">AlkaJuster</text:span> to 1,000 liters of water to raise by 10 ppm. 10,000 L is equivalent to approximately 2,200 Imp. Gal. 1oz is equivalent to approximately 30 g.</text:p>
        </text:list-item>
      </text:list>
      <text:p text:style-name="P5"><text:span text:style-name="T60"><text:line-break/></text:span><text:span text:style-name="T23">Oxidizer Non-Chlorine Shock</text:span><text:span text:style-name="T60"> - </text:span><text:span text:style-name="Strong_20_Emphasis"><text:span text:style-name="T60">Directions for use:</text:span></text:span></text:p>
      <text:p text:style-name="P10">1. Broadcast the required amount directly into the deep end of the pool or the middle of the spa with the filtration system running.</text:p>
      <text:p text:style-name="P10">2. Apply in the morning or evening when no bathers are in the water. Swimming or bathing may be resumed after 15 minutes.</text:p>
      <text:p text:style-name="P10">3. Maintain pH in the range of 7.2-7.6 total alkalinity in the range of 100 ppm-150 ppm can calcium hardness to the range of 225 ppm -300 ppm.</text:p>
      <text:p text:style-name="P10"/>
      <text:p text:style-name="P5"><text:span text:style-name="T23">HTH Extra Super Chlorine Shock (454 g) - </text:span><text:span text:style-name="T61"><text:s/></text:span><text:span text:style-name="Strong_20_Emphasis"><text:span text:style-name="T60">Directions for use:</text:span></text:span></text:p>
      <text:p text:style-name="P6">*Always adjust pH between 7.2 and 7.4 prior to using this product. Maintain recommended daily levels as determined by testing kit: free available chlorine 1.0 - 3.0 ppm, pH 7.2-7.8, total alkalinity 80-120 ppm, calcium hardness 200-300 ppm</text:p>
      <text:p text:style-name="P6"><text:span text:style-name="T50">Superchlorination of stabilized pools:</text:span><text:span text:style-name="T51"> </text:span>For pools stabilized with cyanic acid, periodic superchlorination is necessary to provide sufficient free available chlorine to control algae, destroy unfiltered organic contaminants, minimize odours and keep water sparkling clear. Superchlorinate by broadcasting over a large area of the pool surface, mainly in the deep end at the rate of 65 g/ 10,000 L. Superchlorinate every 14 days when the temperature of the water is below 27°C. Treatment every 7 days is recommended when the temperature is higher, bathing loads are heavy, pool water appears dull or lazy, unpleasant chlorine-like smell is present, excessive eye irritation occurs, or after heavy rains. Pool should not be entered until the chlorine residual is 1.0 - 3.0 ppm.</text:p>
      <text:p text:style-name="P6"><text:span text:style-name="T50">Shock Treatment For Control Algae:</text:span><text:span text:style-name="T51"> </text:span>If algae develops, resulting in a green colour and slimy feeling, shock treatment is necessary. Broadcast over a large area of the pool, mainly at the deep end, at a rate of 130 g/ 10,000 L. If the pool sides or bottom develop algar spots, direct as close to the algae as possible. NOTE: Prolonged contact with the pool surface may cause staining or bleaching. Immediately after treatment, thoroughly clean the pool by scrubbing surface of algae growth, vacuuming and cycling through the filter. If necessary, repeat the treatment. Pool should not be entered until the chlorine residual is 1.0 - 3.0 ppm.</text:p>
      <text:p text:style-name="P6"><text:span text:style-name="T50">Start-up:</text:span><text:span text:style-name="T51"> </text:span>For initial chlorination of pool water add 65 g/ 10,000 L. Allow five minutes for dispersion and then test the chlorine residual with pool test kit. If below 1.0 ppm repeat this dosage until 1.0 ppm is obtained. Pool should not be entered until the chlorine residual is 1.0 - 3.0 ppm.</text:p>
      <text:p text:style-name="P6"><text:span text:style-name="T50">Winterizing:</text:span><text:span text:style-name="T51"> </text:span>While the water is still clear and clean, prepare for long periods of disuse by gradually applying 390g/ 10,000 L. Run the filter until dispersion is complete. Cover the pool with a plastic pool cover and prepare the heater, pump and filter components for winter by following the manufacturer’s directions. When the pool cover is removed in the spring, follow the Start-up directions.</text:p>
      <text:p text:style-name="P6"><text:span text:style-name="T50">Storage and Disposal:</text:span><text:span text:style-name="T51"> </text:span>Keep product dry in tightly closed container when not in use. Store in cool, dry well-ventilated area away from open heat or flame. Do not reuse empty container. Rinse empty container thoroughly with water to dissolve all material before discarding. For information on the disposal of unused, unwanted product, contact the manufacturer or provincial regulatory agency. Contact the manufacturer and the provincial <text:soft-page-break/>regulatory agency in case of a spill and for clean-up of spills.</text:p>
      <text:p text:style-name="P10"><text:span text:style-name="T40"/></text:p>
      <text:p text:style-name="P5"><text:span text:style-name="T23">Stabilizer 1.75 kg</text:span><text:span text:style-name="T61"> - </text:span><text:span text:style-name="Strong_20_Emphasis"><text:span text:style-name="T60">Directions for use:</text:span></text:span></text:p>
      <text:p text:style-name="P6">1. Use a test kit to determine stabilizer concentration in the swimming pool water</text:p>
      <text:p text:style-name="P6">2. If the pool is new, just refilled, or has no stabilizer, add 300 g Pool Life Stab per 100,000 L to give the desired 20 to 30 ppm</text:p>
      <text:p text:style-name="P6">3. If there is less than 20 ppm add Pool Life Stab to obtain a level of 20 to 30 ppm. 75 g Pool Life Stab per 10,000 L increases the level 8 ppm</text:p>
      <text:p text:style-name="P6">*Always maintain the chlorine residual at 1.0 to 3.0 ppm and PH at 7.2 - 7.8. Add Pool Life Stab slowly into skimmer or, if desired, pre dissolve in a pail of warm water and then add directly to the skimmer. Be sure filter is clean and recirculate water continuously for 12-24 hours to dissolve completely</text:p>
      <text:p text:style-name="P11"/>
      <text:p text:style-name="P5"><text:span text:style-name="T23">Calcium Plus (7 Kg)</text:span><text:span text:style-name="T61"> - </text:span><text:span text:style-name="Strong_20_Emphasis"><text:span text:style-name="T60">Directions for use:</text:span></text:span></text:p>
      <text:p text:style-name="P6">Test for Calcium hardness with a reliable test kit.</text:p>
      <text:p text:style-name="P6">The desired range for total hardness is 225 to 300 ppm for plaster pools and 175 to 250 ppm for fiberglass, vinyl or painted pools.</text:p>
      <text:p text:style-name="P6">If total hardness is less than this desired range, add 112 g of CLUB PRO CAL+ per 10,000 L to raise the total hardness by 10 ppm.</text:p>
      <text:p text:style-name="P6"><text:span text:style-name="T50">Read the label before </text:span><text:span text:style-name="T51">using: Adjust</text:span> low calcium levels to prevent corrosion and pool surface pittin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Geneva, sans-serif"/>
    <style:font-face style:name="OpenSymbol" svg:font-family="OpenSymbol"/>
    <style:font-face style:name="Tahoma" svg:font-family="Tahoma, Geneva,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0T13:54:32.06</meta:creation-date>
    <dc:date>2017-03-20T14:40:39.93</dc:date>
    <meta:editing-duration>PT23S</meta:editing-duration>
    <meta:editing-cycles>1</meta:editing-cycles>
    <meta:generator>OpenOffice/4.1.0$Win32 OpenOffice.org_project/410m18$Build-9764</meta:generator>
    <meta:document-statistic meta:table-count="0" meta:image-count="0" meta:object-count="0" meta:page-count="3" meta:paragraph-count="51" meta:word-count="1346" meta:character-count="7597"/>
  </office:meta>
</office:document-meta>
</file>